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uitgebreide procedure, Breesegge 3, 1536496, bouwen hal met wasplaats en verplaatsen kapschuur, 26 augustus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roepsmogelijkheid</text:p>
            <text:p text:style-name="common-al">Bovenstaande beschikking is toegezonden op bovengenoemde datum. Belanghebbenden die het niet eens zijn met bovenstaande beschikking en tegen het ontwerpbesluit zienswijzen hebben ingediend, kunnen op grond van de  Algemene wet bestuursrecht binnen zes weken na bovengenoemde datum beroep instellen bij de Rechtbank Overijssel, afdeling Bestuursrecht, Postbus 10067, 8000 GB Zwolle.</text:p>
            <text:p text:style-name="common-al"/>
            <text:p text:style-name="common-al"/>
            <text:p text:style-name="tussenkopcur">Voorlopige voorziening</text:p>
            <text:p text:style-name="last-al">Het indienen van een bezwaarschrift of beroepschrift betekent niet dat er geen gebruik kan worden gemaakt van de verleende beschikking. De vergunninghouder mag na afloop van de termijn voor het instellen van beroep het vergunde plan uitvoeren (tenzij het een omgevingsvergunning fase 1 betreft: daarvan kan pas gebruik gemaakt worden nadat ook de omgevingsvergunning voor fase 2 is verleend). Als u dit wilt beletten, moet u een gemotiveerd verzoek sturen aan de voorzieningenrechter van de Rechtbank Overijssel, afdeling Bestuursrecht, Postbus 10067, 8000 GB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79632</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632</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632</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procedure, Breesegge 3, 1536496, bouwen hal met wasplaats en verplaatsen kapschuur, 26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79632</meta:user-defined>
    <meta:user-defined meta:name="OVERHEIDop.GmbID/DC.identifier">gmb-2015-79632</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