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sestraat 206a, 1543748, vestigen 6 short-stay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6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206a, 1543748, vestigen 6 short-stay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630</meta:user-defined>
    <meta:user-defined meta:name="OVERHEIDop.GmbID/DC.identifier">gmb-2015-7963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