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Zandvoort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Zandvoortweg 32 te Baarn</text:span> (3741 BG)                           het uitbreiden van de woning met een entreeportaal (14-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8 augustus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962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Zandvoortwe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29</meta:user-defined>
    <meta:user-defined meta:name="OVERHEIDop.GmbID/DC.identifier">gmb-2015-7962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G 32</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01 469720</meta:user-defined>
    <meta:user-defined meta:name="OVERHEIDop.versieInformatie"/>
  </office:meta>
</office:document-meta>
</file>