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in de berm van de Aalderinkssingel thv Schaepmanlaan 35, 1543176, kappen eik, 24 augustus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79627</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27</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27</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in de berm van de Aalderinkssingel thv Schaepmanlaan 35, 1543176, kappen eik, 24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627</meta:user-defined>
    <meta:user-defined meta:name="OVERHEIDop.GmbID/DC.identifier">gmb-2015-79627</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