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an rechtswege verleende omgevingsvergunning, Bedrijvenpark Twente 48, 1541555, milieuneutraal wijzigen indeling, 21 augustus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79626</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626</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626</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n rechtswege verleende omgevingsvergunning, Bedrijvenpark Twente 48, 1541555, milieuneutraal wijzigen indeling, 21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9626</meta:user-defined>
    <meta:user-defined meta:name="OVERHEIDop.GmbID/DC.identifier">gmb-2015-79626</meta:user-defined>
    <meta:user-defined meta:name="OVERHEID.Gemeente/DC.creator">Almelo</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