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 beschikking hogere grenswaarde Wet geluidhinder Theerestraat ong. in Sint-Michielsgestel</text:p>
      <text:section text:name="zakelijke-mededeling_id1-3-2" text:style-name="zakelijke-mededeling">
        <text:section text:name="zakelijke-mededeling-tekst_id1-3-2-1" text:style-name="zakelijke-mededeling-tekst">
          <text:section text:name="tekst_id1-3-2-1-1" text:style-name="tekst">
            <text:p text:style-name="common-al">Op 16 juli 2015 hebben wij van de heer J. Kooiman een verzoek om een hogere waarde ingevolge de Wet geluidhinder ontvangen voor  nieuwe woning naast Theerestraat 69 te Sint-Michielsgestel (perceel kadastraal bekend gemeente Sint-Michielsgestel, sectie E, nummer 4529 en 3045).</text:p>
            <text:p text:style-name="common-al">Hiervoor hebben wij een ontwerp-beschikking gesteld, waarin wij een hogere grenswaarde verlenen. Aanleiding hiervoor is het ontwerp-wijzigingsplan “Sint-Michielsgestel West, Theerestraat”, dat gelijktijdig gepubliceerd wordt. Dit wijzigingsplan betreft de realisatie van een vrijstaande woning op het perceel gelegen ten zuidoosten van Theerestraat 69 in Sint-Michielsgestel (kadastraal bekend gemeente Sint-Michielsgestel, sectie E, nummers 4529 en 3045). </text:p>
            <text:p text:style-name="tussenkopcur">
            <text:span text:style-name="nadrukvet">Informatie en procedure</text:span>
          </text:p>
            <text:p text:style-name="common-al">De ontwerp beschikking en andere ter zake zijnde stukken liggen op afspraak van vrijdag 4 september 2015 tot en met donderdag 15 oktober 2015 ter inzage in het gemeentehuis. Voor een afspraak kunt u contact opnemen met de afdeling Vergunningen, Toezicht en Handhaving telefoonnummer (073) 553 11 50.</text:p>
            <text:p text:style-name="common-al">Heeft u direct belang bij deze beslissingen? Dan kunt u binnen bovengenoemde termijn van 6 weken eventuele zienswijzen tegen de ontwerp beschikking indienen bij het college van burgemeester en wethouders, Postbus 10.000, 5270 GA Sint-Michielsgestel. Voor het indienen van mondelinge zienswijzen kan een afspraak worden gemaakt.</text:p>
            <text:p text:style-name="tussenkopcur">
            <text:span text:style-name="nadrukvet">Vervolg procedure</text:span>
          </text:p>
            <text:p text:style-name="common-al">Tenslotte wordt er de aandacht op gevestigd dat slechts degenen die zienswijze hebben ingebracht op de wijze als hiervoor omschreven èn belanghebbenden aan wie redelijkerwijs niet kan worden verweten dat zij geen zienswijze hebben ingebracht tegen de ontwerpbeschikking, tegen het definitieve besluit beroep in kunnen stellen bij de rechtbank Oost-Brabant, locatie ’s-Hertogenbosch, sector Bestuursrecht, Postbus 90.125, 5200 MA ’s-Hertogenbosch.</text:p>
            <text:p text:style-name="common-al">Tevens bestaat voor hen dan de mogelijkheid om een verzoek te doen tot het treffen van een voorlopige voorziening aan de rechtbank Oost-Brabant, locatie ’s-Hertogenbosch, sector Bestuursrecht, Postbus 90.125, 5200 MA ’s-Hertogenbosch. </text:p>
            <text:p text:style-name="last-al">Een ontheffing wordt niet van kracht voordat op een dergelijk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
                      Nr. 79625</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25</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25</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 beschikking hogere grenswaarde Wet geluidhinder Theerestraat ong. in Sint-Michielsgest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79625</meta:user-defined>
    <meta:user-defined meta:name="OVERHEIDop.GmbID/DC.identifier">gmb-2015-79625</meta:user-defined>
    <meta:user-defined meta:name="OVERHEID.Gemeente/DC.creator">Sint-Michielsgest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71GC 69</meta:user-defined>
    <meta:user-defined meta:name="OVERHEIDop.woonplaats">Sint-Michielsgestel</meta:user-defined>
    <meta:user-defined meta:name="OVERHEIDop.straatnaam">Theerestraat</meta:user-defined>
    <meta:user-defined meta:name="OVERHEID.Gemeente/OVERHEID.authority">Sint-Michielsgestel</meta:user-defined>
    <meta:user-defined meta:name="OVERHEIDgvop.Informatietype/DC.type">Beschikkingen | afhandeling</meta:user-defined>
    <meta:user-defined meta:name="OVERHEID.Gemeente/DCTERMS.publisher">Sint-Michielsgestel</meta:user-defined>
    <meta:user-defined meta:name="xs:date/OVERHEIDop.startdatum">2015-09-03</meta:user-defined>
    <meta:user-defined meta:name="xs:date/OVERHEIDop.einddatum">2015-10-29</meta:user-defined>
    <meta:user-defined meta:name="OVERHEID.EPSG28992/DC.spatial">151872 405906</meta:user-defined>
    <meta:user-defined meta:name="OVERHEIDop.versieInformatie"/>
  </office:meta>
</office:document-meta>
</file>