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uitgebreide procedure), Vijfhuizerdijk 125, 2141 BG Vijfhuizen, het bouwen van een stalruimte voor jong vee en een overkapping (aspecten bouwen en planologisch strijdig gebruik), 31-08-2015, zaak 28699 (verleend op 27-08-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9621</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21</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21</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Vijfhuizerdijk 125, 2141 BG Vijfhuizen, het bouwen van een stalruimte voor jong vee en een overkapping (aspecten bouwen en planologisch strijdig gebruik), 31-08-2015, zaak 28699 (verleend op 27-08-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31</meta:user-defined>
    <meta:user-defined meta:name="OVERHEIDop.publicationIssue">79621</meta:user-defined>
    <meta:user-defined meta:name="OVERHEIDop.GmbID/DC.identifier">gmb-2015-7962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1BG 125</meta:user-defined>
    <meta:user-defined meta:name="OVERHEIDop.woonplaats">Vijfhuizen</meta:user-defined>
    <meta:user-defined meta:name="OVERHEIDop.straatnaam">Vijfhuizer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6385 486763</meta:user-defined>
    <meta:user-defined meta:name="OVERHEIDop.versieInformatie"/>
  </office:meta>
</office:document-meta>
</file>