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Schansstraat </text:span>
            <text:span text:style-name="nadrukvet"> 46</text:span>
            <text:span text:style-name="nadrukvet">,  </text:span>
            <text:span text:style-name="nadrukvet">8043 ZZ</text:span>
            <text:span text:style-name="nadrukvet"/>
            <text:span text:style-name="nadrukvet">(woonfunctie)</text:span>
          </text:p>
            <text:p text:style-name="common-al">Datum besluit: 27 augustus 2015</text:p>
            <text:p text:style-name="common-al">Kenmerk besluit: PU1508-0317BY</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9619</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19</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619</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619</meta:user-defined>
    <meta:user-defined meta:name="OVERHEIDop.GmbID/DC.identifier">gmb-2015-79619</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ZZ 22</meta:user-defined>
    <meta:user-defined meta:name="OVERHEIDop.woonplaats">Zwolle</meta:user-defined>
    <meta:user-defined meta:name="OVERHEIDop.straatnaam">Schans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2965</meta:user-defined>
    <meta:user-defined meta:name="OVERHEID.EPSG28992/DC.spatial">201387 504405</meta:user-defined>
    <meta:user-defined meta:name="OVERHEIDop.versieInformatie"/>
  </office:meta>
</office:document-meta>
</file>