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geweigerde vergunning APV burgemeester en wethouders - Visspecialist Bonito, standplaatsvergunning Stellendam, verzenddatum: 12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61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1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1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geweigerde vergunning APV burgemeester en wethouders - Visspecialist Bonito, standplaatsvergunning Stellendam, verzenddatum: 12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617</meta:user-defined>
    <meta:user-defined meta:name="OVERHEIDop.GmbID/DC.identifier">gmb-2015-79617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XN 15</meta:user-defined>
    <meta:user-defined meta:name="OVERHEIDop.woonplaats">Stellendam</meta:user-defined>
    <meta:user-defined meta:name="OVERHEIDop.straatnaam">Prinses Marijke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1028 424945</meta:user-defined>
    <meta:user-defined meta:name="OVERHEIDop.versieInformatie"/>
  </office:meta>
</office:document-meta>
</file>