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Ooltgensplaat, op het parkeerterrein naast het MFC 't Centrum gelegen aan de Weesmolenstraat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1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Ooltgensplaat, op het parkeerterrein naast het MFC 't Centrum gelegen aan de Weesmolenstraat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10</meta:user-defined>
    <meta:user-defined meta:name="OVERHEIDop.GmbID/DC.identifier">gmb-2015-79610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Weesmol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037 411150</meta:user-defined>
    <meta:user-defined meta:name="OVERHEIDop.versieInformatie"/>
  </office:meta>
</office:document-meta>
</file>