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 verleende horeca-exploitatievergunn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6 januari 2015 een vergunning is verleend aan heer Seker en de heer Balci voor de exploitatie van het horecabedrijf <text:span text:style-name="nadrukvet">De Gildenborch B.V.</text:span> met terrassen aan de voor- en achterzijde aan het <text:span text:style-name="nadrukvet">Raadhuisplein 1, </text:span>3433 ZA Nieuwegein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e dagtekening;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een omschrijving van het besluit waartegen het bezwaar is gericht;</text:p>
              </text:list-item>
            </text:list>
            <text:list text:style-name="id1-3-2-1-1-8">
              <text:list-item text:style-override="id1-3-2-1-1-8-1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<text:span text:style-name="nadrukcur">voorlopige </text:span><text:span text:style-name="nadrukcur">voorzieningen</text:span>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28 januari 2015 tot en met 11 maart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26 januar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96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 verleende horeca-exploitatievergunning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61</meta:user-defined>
    <meta:user-defined meta:name="OVERHEIDop.GmbID/DC.identifier">gmb-2015-7961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ZA 9</meta:user-defined>
    <meta:user-defined meta:name="OVERHEIDop.woonplaats">Nieuwegein</meta:user-defined>
    <meta:user-defined meta:name="OVERHEIDop.straatnaam">Raadhuisplein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1-28</meta:user-defined>
    <meta:user-defined meta:name="xs:date/OVERHEIDop.einddatum">2015-03-11</meta:user-defined>
    <meta:user-defined meta:name="OVERHEID.EPSG28992/DC.spatial">134988 446203</meta:user-defined>
    <meta:user-defined meta:name="OVERHEIDop.versieInformatie"/>
  </office:meta>
</office:document-meta>
</file>