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stookontheffing - Stad aan ’t Haringvliet, op de kruising NieuwstraatlAchterdijk/Burgemeester Sterkstraat, ontheffing van 31 december 2015 vanaf 22.00 uur tot 1 januari 2016 om 4.00 uur, verzenddatum: 24/08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9608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608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608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stookontheffing - Stad aan ’t Haringvliet, op de kruising NieuwstraatlAchterdijk/Burgemeester Sterkstraat, ontheffing van 31 december 2015 vanaf 22.00 uur tot 1 januari 2016 om 4.00 uur, verzenddatum: 24/08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608</meta:user-defined>
    <meta:user-defined meta:name="OVERHEIDop.GmbID/DC.identifier">gmb-2015-79608</meta:user-defined>
    <meta:user-defined meta:name="OVERHEID.Gemeente/DC.creator">Goeree-Overflakkee</meta:user-defined>
    <meta:user-defined meta:name="OVERHEID.TaxonomieBeleidsagenda/OVERHEID.category">Openbare orde en veiligheid | Politie, brandweer en hulpdiens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3AA</meta:user-defined>
    <meta:user-defined meta:name="OVERHEIDop.woonplaats">Stad aan 't Haringvliet</meta:user-defined>
    <meta:user-defined meta:name="OVERHEIDop.straatnaam">Achter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5944 417270</meta:user-defined>
    <meta:user-defined meta:name="OVERHEIDop.versieInformatie"/>
  </office:meta>
</office:document-meta>
</file>