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Herkingen, op de kruising Scharloodijk/Peuterdijk/Molendijk/Kaaidijk, ontheffing van 31 december 2015 vanaf 22.00 uur tot 1 januari 2016 om 4.00 uur, verzenddatum: 24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60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0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0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Herkingen, op de kruising Scharloodijk/Peuterdijk/Molendijk/Kaaidijk, ontheffing van 31 december 2015 vanaf 22.00 uur tot 1 januari 2016 om 4.00 uur, verzenddatum: 24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07</meta:user-defined>
    <meta:user-defined meta:name="OVERHEIDop.GmbID/DC.identifier">gmb-2015-79607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BA 2</meta:user-defined>
    <meta:user-defined meta:name="OVERHEIDop.woonplaats">Herkingen</meta:user-defined>
    <meta:user-defined meta:name="OVERHEIDop.straatnaam">Scharloo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166 414300</meta:user-defined>
    <meta:user-defined meta:name="OVERHEIDop.versieInformatie"/>
  </office:meta>
</office:document-meta>
</file>