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ookontheffing - Melissant, ter hoogte van Fabiusstraat 40, ontheffing van 31 december 2015 vanaf 22.00 uur tot 1 januari 2016 om 4.00 uur, verzenddatum: 24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606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0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0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ookontheffing - Melissant, ter hoogte van Fabiusstraat 40, ontheffing van 31 december 2015 vanaf 22.00 uur tot 1 januari 2016 om 4.00 uur, verzenddatum: 24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606</meta:user-defined>
    <meta:user-defined meta:name="OVERHEIDop.GmbID/DC.identifier">gmb-2015-79606</meta:user-defined>
    <meta:user-defined meta:name="OVERHEID.Gemeente/DC.creator">Goeree-Overflakkee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AJ 42</meta:user-defined>
    <meta:user-defined meta:name="OVERHEIDop.woonplaats">Melissant</meta:user-defined>
    <meta:user-defined meta:name="OVERHEIDop.straatnaam">Fabius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4140 420876</meta:user-defined>
    <meta:user-defined meta:name="OVERHEIDop.versieInformatie"/>
  </office:meta>
</office:document-meta>
</file>