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Ouddorp, Dorpstienden, ontheffing van 31 december 2015 vanaf 22.00 uur tot 1 januari 2016 om 4.00 uur, verzenddatum: 24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601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0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0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Ouddorp, Dorpstienden, ontheffing van 31 december 2015 vanaf 22.00 uur tot 1 januari 2016 om 4.00 uur, verzenddatum: 24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601</meta:user-defined>
    <meta:user-defined meta:name="OVERHEIDop.GmbID/DC.identifier">gmb-2015-79601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S</meta:user-defined>
    <meta:user-defined meta:name="OVERHEIDop.woonplaats">Ouddorp</meta:user-defined>
    <meta:user-defined meta:name="OVERHEIDop.straatnaam">Dorpstiend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83 425550</meta:user-defined>
    <meta:user-defined meta:name="OVERHEIDop.versieInformatie"/>
  </office:meta>
</office:document-meta>
</file>