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 Verlenging beslistermijn omgevingsvergunning - diverse locaties in grav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hebben besloten voor de volgende aanvraag de beslistermijn te verlengen met een termijn van maximaal 6 weken.</text:p>
            <text:p text:style-name="common-al">Voor:        het kappen van 4 dode bomen en 1 overlastboom (dossiernr.: G6553)</text:p>
            <text:p text:style-name="common-al">Locatie:   diverse locaties in Grave, kad. bekend gemeente Grave, sectie L, nr. 1762 sectie C, nr. 1753 sectie L, nr. 1163 </text:p>
            <text:p text:style-name="last-al">Tegen het verlengingsbesluit kan geen bezwaar worden ingediend. De aanvraag kunt u eventueel op afspraak inzien. Neem hiervoor contact op met team Ruimte, telefoon: 0486 477 27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79599</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99</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99</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Verlenging beslistermijn omgevingsvergunning - diverse locaties in grav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599</meta:user-defined>
    <meta:user-defined meta:name="OVERHEIDop.GmbID/DC.identifier">gmb-2015-79599</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Gemeente/DC.spatial">Grave</meta:user-defined>
    <meta:user-defined meta:name="OVERHEIDop.versieInformatie"/>
  </office:meta>
</office:document-meta>
</file>