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
</text:span>
          </text:p>
            <text:p text:style-name="common-al">Uit onderzoek blijkt dat de volgende personen niet (meer) op het adres wonen, dat in de BRP staat geregistreerd: </text:p>
            <text:p text:style-name="common-al">• B. Mulder (27-12-1988)</text:p>
            <text:p text:style-name="common-al">• F.W.A. Bakker (10-10-1993) </text:p>
            <text:p text:style-name="common-al">• E. Akbal (24-04-1969)</text:p>
            <text:p text:style-name="common-al">• B. Ahmetović (04-07-1996)</text:p>
            <text:p text:style-name="common-al">De gemeentewinkel heeft deze personen een brief gestuurd. In deze brief staat dat zij verplicht zijn aangifte te doen van verhuizing. Daarna heeft de gemeente hen laten weten, dat zij het adres gaan wijzigen in adres onbekend. De betrokkenen hadden vervolgens vier weken de tijd om hierop te reageren. Dit hebben zij niet gedaan. Daarom hebben wij hun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959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98</meta:user-defined>
    <meta:user-defined meta:name="OVERHEIDop.GmbID/DC.identifier">gmb-2015-79598</meta:user-defined>
    <meta:user-defined meta:name="OVERHEID.Gemeente/DC.creator">Doetinchem</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Overige besluiten van algemene strekking</meta:user-defined>
    <meta:user-defined meta:name="OVERHEID.Gemeente/DCTERMS.publisher">Doetinchem</meta:user-defined>
    <meta:user-defined meta:name="OVERHEID.Gemeente/DC.spatial">Doetinchem</meta:user-defined>
    <meta:user-defined meta:name="OVERHEIDop.versieInformatie"/>
  </office:meta>
</office:document-meta>
</file>