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Nieuwe-Tonge, Windpark Battenoert - Open dag op 26 september 2015 van 10.30 uur tot 15.00 uur, verzenddatum: 27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59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9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9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Nieuwe-Tonge, Windpark Battenoert - Open dag op 26 september 2015 van 10.30 uur tot 15.00 uur, verzenddatum: 27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96</meta:user-defined>
    <meta:user-defined meta:name="OVERHEIDop.GmbID/DC.identifier">gmb-2015-7959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MC 13</meta:user-defined>
    <meta:user-defined meta:name="OVERHEIDop.woonplaats">Oude-Tonge</meta:user-defined>
    <meta:user-defined meta:name="OVERHEIDop.straatnaam">Boezem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4389 412188</meta:user-defined>
    <meta:user-defined meta:name="OVERHEIDop.versieInformatie"/>
  </office:meta>
</office:document-meta>
</file>