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Rond de kerk de Ark - Monumentenmarkt op 12 september 2015 van 9.00 tot 16.00 uur, verzenddatum: 25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9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Rond de kerk de Ark - Monumentenmarkt op 12 september 2015 van 9.00 tot 16.00 uur, verzenddatum: 25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93</meta:user-defined>
    <meta:user-defined meta:name="OVERHEIDop.GmbID/DC.identifier">gmb-2015-7959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W 2</meta:user-defined>
    <meta:user-defined meta:name="OVERHEIDop.woonplaats">Goedereede</meta:user-defined>
    <meta:user-defined meta:name="OVERHEIDop.straatnaam">Kerk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57 426480</meta:user-defined>
    <meta:user-defined meta:name="OVERHEIDop.versieInformatie"/>
  </office:meta>
</office:document-meta>
</file>