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Ouddorp, Strand Ouddorp en Brouwersdam - Fun Event Kite Buggy op 5 en 6 september 2015 van 9.00 tot 18.00 uur, verzenddatum: 27/08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9590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590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590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uddorp, Strand Ouddorp en Brouwersdam - Fun Event Kite Buggy op 5 en 6 september 2015 van 9.00 tot 18.00 uur, verzenddatum: 27/08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590</meta:user-defined>
    <meta:user-defined meta:name="OVERHEIDop.GmbID/DC.identifier">gmb-2015-79590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MH 20</meta:user-defined>
    <meta:user-defined meta:name="OVERHEIDop.woonplaats">Ouddorp</meta:user-defined>
    <meta:user-defined meta:name="OVERHEIDop.straatnaam">Brouwersdam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49021 420384</meta:user-defined>
    <meta:user-defined meta:name="OVERHEIDop.versieInformatie"/>
  </office:meta>
</office:document-meta>
</file>