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ijsbrecht van Amstelstraat 80 (vernieuwen/veranderen achtergevel woning); 22095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1-2015</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95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jsbrecht van Amstelstraat 80 (vernieuwen/veranderen achtergevel woning); 22095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59</meta:user-defined>
    <meta:user-defined meta:name="OVERHEIDop.GmbID/DC.identifier">gmb-2015-795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B 80</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67 469759</meta:user-defined>
    <meta:user-defined meta:name="OVERHEIDop.versieInformatie"/>
  </office:meta>
</office:document-meta>
</file>