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Inspiratie Centrum Brouwersdam - Energy Festival (Festival met duurzame mobiliteit en energie besparende innovaties alsmede Tesla testritten en een puzzelrit voor Tesla's over geheel Goeree-Overflakkee in combinatie met Zilte Zaterdag) op 5 september 2015 van 9.00 uur tot 17.00 uur, verzenddatum: 25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58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8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8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Inspiratie Centrum Brouwersdam - Energy Festival (Festival met duurzame mobiliteit en energie besparende innovaties alsmede Tesla testritten en een puzzelrit voor Tesla's over geheel Goeree-Overflakkee in combinatie met Zilte Zaterdag) op 5 september 2015 van 9.00 uur tot 17.00 uur, verzenddatum: 25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89</meta:user-defined>
    <meta:user-defined meta:name="OVERHEIDop.GmbID/DC.identifier">gmb-2015-79589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23</meta:user-defined>
    <meta:user-defined meta:name="OVERHEIDop.woonplaats">Scharendijke</meta:user-defined>
    <meta:user-defined meta:name="OVERHEIDop.straatnaam">Dammen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7217 418813</meta:user-defined>
    <meta:user-defined meta:name="OVERHEIDop.versieInformatie"/>
  </office:meta>
</office:document-meta>
</file>