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ommelsdijk, parkeerterrein Den Hoogen Caemer, Sperwer - Kerstmarkt op 12 december 2015 van 10.00 tot 17.00 uur, verzenddatum: 21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58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8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8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ommelsdijk, parkeerterrein Den Hoogen Caemer, Sperwer - Kerstmarkt op 12 december 2015 van 10.00 tot 17.00 uur, verzenddatum: 21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84</meta:user-defined>
    <meta:user-defined meta:name="OVERHEIDop.GmbID/DC.identifier">gmb-2015-79584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VP 299</meta:user-defined>
    <meta:user-defined meta:name="OVERHEIDop.woonplaats">Sommelsdijk</meta:user-defined>
    <meta:user-defined meta:name="OVERHEIDop.straatnaam">Sperwer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977 418948</meta:user-defined>
    <meta:user-defined meta:name="OVERHEIDop.versieInformatie"/>
  </office:meta>
</office:document-meta>
</file>