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6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en</text:span>
          </text:p>
            <text:p text:style-name="common-al">Burgemeester en wethouders van Eersel maken bekend dat de volgende aanvraag voor een omgevingsvergunning is ontvangen:</text:p>
            <text:p text:style-name="common-al">• Hees 1 Eersel, plaatsen van een balkon</text:p>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 is verleend:</text:p>
            <text:p text:style-name="common-al">• Eikenburg 19 Eersel, uitbreiden van een woning, verzonden 25 augustus 2015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5">
              <text:list-item text:style-override="id1-3-2-1-1-15-1">
                <text:number>•</text:number>
                <text:p text:style-name="al">Ontheffing Algemene Plaatselijke Verordening, parkeerterrein tussen Het Groen 14 en 16 Knegsel, produceren van geluid tijdens de Kempen goes crazy outdoor tiroler edition op 13 september 2015, verzonden 25 augustus 2015</text:p>
              </text:list-item>
              <text:list-item text:style-override="id1-3-2-1-1-15-2">
                <text:number>•</text:number>
                <text:p text:style-name="al">Ontheffing Drank- en Horecawet, parkeerterrein tussen Het Groen 14 en 16 Knegsel, schenken van zwakalcoholische dranken tijdens de Kempen goes crazy outdoor tiroler edition op 13 september 2015, verzonden 25 augustus 2015</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958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8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8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36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81</meta:user-defined>
    <meta:user-defined meta:name="OVERHEIDop.GmbID/DC.identifier">gmb-2015-79581</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