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89 Stadhuisstraat / Alexanderstraat  te Tilburg, Ontwikkeling SKIII, verzonden 2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31 - Z-HZ_WABO-2015-01489 - B - Stadhuisstraat / Alexander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56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6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89 Stadhuisstraat / Alexanderstraat  te Tilburg, Ontwikkeling SKIII, verzonden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69</meta:user-defined>
    <meta:user-defined meta:name="OVERHEIDop.GmbID/DC.identifier">gmb-2015-795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Stadhui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4059 396274</meta:user-defined>
    <meta:user-defined meta:name="OVERHEIDop.versieInformatie"/>
  </office:meta>
</office:document-meta>
</file>