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Stationsweg 22: uitbreiden ziekenhuis, verzenddatum: 20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6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6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6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Stationsweg 22: uitbreiden ziekenhuis, verzenddatum: 20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66</meta:user-defined>
    <meta:user-defined meta:name="OVERHEIDop.GmbID/DC.identifier">gmb-2015-7956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244 418732</meta:user-defined>
    <meta:user-defined meta:name="OVERHEIDop.versieInformatie"/>
  </office:meta>
</office:document-meta>
</file>