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oomweg 4, Nieuwe aanvraag omgevingsvergunning, kappen 10 berken, 2 beuken e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Zoomweg 4, kappen 10 berken, 2 beuken en 2 eiken, WABO-2015-0111, ontvangen op 26-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9561</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61</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61</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omweg 4, Nieuwe aanvraag omgevingsvergunning, kappen 10 berken, 2 beuken e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561</meta:user-defined>
    <meta:user-defined meta:name="OVERHEIDop.GmbID/DC.identifier">gmb-2015-795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PE 4</meta:user-defined>
    <meta:user-defined meta:name="OVERHEIDop.woonplaats">Wageningen</meta:user-defined>
    <meta:user-defined meta:name="OVERHEIDop.straatnaam">Zoom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6</meta:user-defined>
    <meta:user-defined meta:name="OVERHEID.EPSG28992/DC.spatial">176031 443406</meta:user-defined>
    <meta:user-defined meta:name="OVERHEIDop.versieInformatie"/>
  </office:meta>
</office:document-meta>
</file>