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dsweide 15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152, 6041 TD Roermond: toevoeging esthetische toren DOC fase 1, unit 62</text:p>
            <text:p text:style-name="common-al">
            <text:span text:style-name="nadrukvet">Activiteit(en):</text:span>
          </text:p>
            <text:p text:style-name="common-al">bouwen van een bouwwerk</text:p>
            <text:p text:style-name="common-al">
            <text:span text:style-name="nadrukvet">Registratienummer:</text:span>
          </text:p>
            <text:p text:style-name="common-al">26809-2015</text:p>
            <text:p text:style-name="common-al">
            <text:span text:style-name="nadrukvet">Datum bekendmaking besluit:</text:span>
          </text:p>
            <text:p text:style-name="common-al">25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okto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9559</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59</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59</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weide 15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559</meta:user-defined>
    <meta:user-defined meta:name="OVERHEIDop.GmbID/DC.identifier">gmb-2015-7955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TD 152</meta:user-defined>
    <meta:user-defined meta:name="OVERHEIDop.woonplaats">Roermond</meta:user-defined>
    <meta:user-defined meta:name="OVERHEIDop.straatnaam">Stadsweide</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01</meta:user-defined>
    <meta:user-defined meta:name="xs:date/OVERHEIDop.einddatum">2015-10-07</meta:user-defined>
    <meta:user-defined meta:name="OVERHEID.EPSG28992/DC.spatial">196988 356881</meta:user-defined>
    <meta:user-defined meta:name="OVERHEIDop.versieInformatie"/>
  </office:meta>
</office:document-meta>
</file>