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blok 30: aanpassen gevels, verzenddatum: 25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5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5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5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blok 30: aanpassen gevels, verzenddatum: 25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57</meta:user-defined>
    <meta:user-defined meta:name="OVERHEIDop.GmbID/DC.identifier">gmb-2015-7955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L 30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74 425779</meta:user-defined>
    <meta:user-defined meta:name="OVERHEIDop.versieInformatie"/>
  </office:meta>
</office:document-meta>
</file>