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kastanjes</text:p>
            <text:p text:style-name="common-al">Locatie: De Helt nabij nr 2 en 8, De Kloet nabij nr 6 en De Praam nabij nr. 8 in Tuitjenhorn</text:p>
            <text:p text:style-name="last-al">Kenmerk: O-15-0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5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55</meta:user-defined>
    <meta:user-defined meta:name="OVERHEIDop.GmbID/DC.identifier">gmb-2015-795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TG 2</meta:user-defined>
    <meta:user-defined meta:name="OVERHEIDop.woonplaats">Tuitjenhorn</meta:user-defined>
    <meta:user-defined meta:name="OVERHEIDop.straatnaam">De Hel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147 527671</meta:user-defined>
    <meta:user-defined meta:name="OVERHEIDop.versieInformatie"/>
  </office:meta>
</office:document-meta>
</file>