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- Ooltgensplaat, Prins Bernhardstraat 4: realisatie gesloten bodemenergiesysteem, ontvangst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4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- Ooltgensplaat, Prins Bernhardstraat 4: realisatie gesloten bodemenergiesysteem, ontvangst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49</meta:user-defined>
    <meta:user-defined meta:name="OVERHEIDop.GmbID/DC.identifier">gmb-2015-79549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T 4</meta:user-defined>
    <meta:user-defined meta:name="OVERHEIDop.woonplaats">Ooltgensplaat</meta:user-defined>
    <meta:user-defined meta:name="OVERHEIDop.straatnaam">Prins Bernhard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2982 410874</meta:user-defined>
    <meta:user-defined meta:name="OVERHEIDop.versieInformatie"/>
  </office:meta>
</office:document-meta>
</file>