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aanleg) - Ooltgensplaat, Pieter Biggestraat 48: realisatie gesloten bodemenergiesysteem, ontvangstdatum: 2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9547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47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aanleg) - Ooltgensplaat, Pieter Biggestraat 48: realisatie gesloten bodemenergiesysteem, ontvangstdatum: 2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47</meta:user-defined>
    <meta:user-defined meta:name="OVERHEIDop.GmbID/DC.identifier">gmb-2015-79547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R 23</meta:user-defined>
    <meta:user-defined meta:name="OVERHEIDop.woonplaats">Ooltgensplaat</meta:user-defined>
    <meta:user-defined meta:name="OVERHEIDop.straatnaam">Pieter Bigge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3029 410822</meta:user-defined>
    <meta:user-defined meta:name="OVERHEIDop.versieInformatie"/>
  </office:meta>
</office:document-meta>
</file>