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Klepperstee-Kastanje 13: plaatsen dakopbouw, ontvangstdatum: 26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4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Klepperstee-Kastanje 13: plaatsen dakopbouw, ontvangstdatum: 26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43</meta:user-defined>
    <meta:user-defined meta:name="OVERHEIDop.GmbID/DC.identifier">gmb-2015-7954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Klepperstee-Kastanj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262 426070</meta:user-defined>
    <meta:user-defined meta:name="OVERHEIDop.versieInformatie"/>
  </office:meta>
</office:document-meta>
</file>