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fafsch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8-2015</text:p>
            <text:p text:style-name="common-al">Vergunningszaak: Omgevingsvergunning</text:p>
            <text:p text:style-name="common-al">Dossiernummer: WABO15/00292</text:p>
            <text:p text:style-name="common-al">Locatie: Oude Parklaan 1 te Castricum</text:p>
            <text:p text:style-name="common-al">Activiteit: het plaatsen van een erfafscheiding (legalisati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54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fafscheid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541</meta:user-defined>
    <meta:user-defined meta:name="OVERHEIDop.GmbID/DC.identifier">gmb-2015-7954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3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5</meta:user-defined>
    <meta:user-defined meta:name="OVERHEID.EPSG28992/DC.spatial">104979 508442</meta:user-defined>
    <meta:user-defined meta:name="OVERHEIDop.versieInformatie"/>
  </office:meta>
</office:document-meta>
</file>