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 Ouddorp, Brouwersdam binnenzijde 25: plaatsen ondergrondse containers, ontvangstdatum: 18/08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79539</text:span><text:line-break/><text:date style:data-style-name="dag" text:fixed="true" text:date-value="2015-09-01"/><text:line-break/><text:date style:data-style-name="jaar" text:fixed="true" text:date-value="2015-09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539</text:span><text:date style:data-style-name="nicedate" text:fixed="true" text:date-value="201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539</text:span><text:date style:data-style-name="nicedate" text:fixed="true" text:date-value="201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Ontvangen aanvraag omgevingsvergunning (activiteit bouwen) - Ouddorp, Brouwersdam binnenzijde 25: plaatsen ondergrondse containers, ontvangstdatum: 18/08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1</meta:user-defined>
    <meta:user-defined meta:name="OVERHEIDop.publicationIssue">79539</meta:user-defined>
    <meta:user-defined meta:name="OVERHEIDop.GmbID/DC.identifier">gmb-2015-79539</meta:user-defined>
    <meta:user-defined meta:name="OVERHEID.Gemeente/DC.creator">Goeree-Overflakke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53MH 20</meta:user-defined>
    <meta:user-defined meta:name="OVERHEIDop.woonplaats">Ouddorp</meta:user-defined>
    <meta:user-defined meta:name="OVERHEIDop.straatnaam">Brouwersdam</meta:user-defined>
    <meta:user-defined meta:name="OVERHEID.Gemeente/OVERHEID.authority">Goeree-Overflakke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EPSG28992/DC.spatial">49021 420384</meta:user-defined>
    <meta:user-defined meta:name="OVERHEIDop.versieInformatie"/>
  </office:meta>
</office:document-meta>
</file>