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Den Bommel, Bommelsedijk 9: plaatsen vlaggenmasten bij inrit camping, ontvangstdatum: 24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9534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3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3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Den Bommel, Bommelsedijk 9: plaatsen vlaggenmasten bij inrit camping, ontvangstdatum: 24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534</meta:user-defined>
    <meta:user-defined meta:name="OVERHEIDop.GmbID/DC.identifier">gmb-2015-7953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LA 9</meta:user-defined>
    <meta:user-defined meta:name="OVERHEIDop.woonplaats">Den Bommel</meta:user-defined>
    <meta:user-defined meta:name="OVERHEIDop.straatnaam">Bommelse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7277 412746</meta:user-defined>
    <meta:user-defined meta:name="OVERHEIDop.versieInformatie"/>
  </office:meta>
</office:document-meta>
</file>