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nabij Sluispad, F, 12 en 59: reclame aanduiding op windturbines, ontvangstdatum: 21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3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oltgensplaat, nabij Sluispad, F, 12 en 59: reclame aanduiding op windturbines, ontvangstdatum: 21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32</meta:user-defined>
    <meta:user-defined meta:name="OVERHEIDop.GmbID/DC.identifier">gmb-2015-7953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Ooltgensplaat</meta:user-defined>
    <meta:user-defined meta:name="OVERHEIDop.straatnaam">Sluis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6486 413380</meta:user-defined>
    <meta:user-defined meta:name="OVERHEIDop.versieInformatie"/>
  </office:meta>
</office:document-meta>
</file>