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emsdijkstraat 5, verleende omgevingsvergunning, plaatsen 2 dakramen en interne verbouwing, reguliere procedure bouw en monumenten</text:p>
      <text:section text:name="zakelijke-mededeling_id1-3-2" text:style-name="zakelijke-mededeling">
        <text:section text:name="zakelijke-mededeling-tekst_id1-3-2-1" text:style-name="zakelijke-mededeling-tekst">
          <text:section text:name="tekst_id1-3-2-1-1" text:style-name="tekst">
            <text:p text:style-name="common-al">Riemsdijkstraat 5, 6701 BC  plaatsen 2 dakramen en interne verbouwing, 2015W1412, 27-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9527</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27</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27</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emsdijkstraat 5, verleende omgevingsvergunning, plaatsen 2 dakramen en interne verbouwing, reguliere procedure bouw en monu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527</meta:user-defined>
    <meta:user-defined meta:name="OVERHEIDop.GmbID/DC.identifier">gmb-2015-7952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C 5</meta:user-defined>
    <meta:user-defined meta:name="OVERHEIDop.woonplaats">Wageningen</meta:user-defined>
    <meta:user-defined meta:name="OVERHEIDop.straatnaam">Riemsdijk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27</meta:user-defined>
    <meta:user-defined meta:name="OVERHEID.EPSG28992/DC.spatial">173834 441899</meta:user-defined>
    <meta:user-defined meta:name="OVERHEIDop.versieInformatie"/>
  </office:meta>
</office:document-meta>
</file>