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het pand: Ruimzichtlaan 15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uimzichtlaan 155, 7001 KD</text:p>
            <text:p text:style-name="common-al">Omschrijving:		uitbreiden van het pand</text:p>
            <text:p text:style-name="common-al">Dossiernummer:	20150590</text:p>
            <text:p text:style-name="common-al">Datum indiening:	24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9526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2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26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pand: Ruimzichtlaan 15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26</meta:user-defined>
    <meta:user-defined meta:name="OVERHEIDop.GmbID/DC.identifier">gmb-2015-7952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KD 155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871 442949</meta:user-defined>
    <meta:user-defined meta:name="OVERHEIDop.versieInformatie"/>
  </office:meta>
</office:document-meta>
</file>