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6 essen: Broekhuizer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roekhuizerstraat ong.</text:p>
            <text:p text:style-name="common-al">Omschrijving:		kappen van 6 essen</text:p>
            <text:p text:style-name="common-al">Dossiernummer:	20150592</text:p>
            <text:p text:style-name="common-al">Datum indiening:	26 augustus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9525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25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25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6 essen: Broekhuizerstraat ong.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525</meta:user-defined>
    <meta:user-defined meta:name="OVERHEIDop.GmbID/DC.identifier">gmb-2015-79525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DC 27</meta:user-defined>
    <meta:user-defined meta:name="OVERHEIDop.woonplaats">Wehl</meta:user-defined>
    <meta:user-defined meta:name="OVERHEIDop.straatnaam">Muldersveld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2079 442155</meta:user-defined>
    <meta:user-defined meta:name="OVERHEIDop.versieInformatie"/>
  </office:meta>
</office:document-meta>
</file>