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aanvraag Horeca-exploitatievergunning Stadsplein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6 augustus 2015 een vergunningaanvraag heeft ontvangen van LMB Nieuwegein BV voor een Horeca-exploitatievergunning (inclusief gevelterras) ten behoeve van <text:span text:style-name="nadrukvet">Proeflokaal Bregje</text:span> aan het <text:span text:style-name="nadrukvet">Stadsplein 2 B</text:span> te Nieuwegei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1 september 2015 tot en met 14 september 2015 bij de receptie van het Stadshuis.</text:p>
            <text:p text:style-name="common-al"/>
            <text:p text:style-name="common-al"/>
            <text:p text:style-name="common-al">Nieuwegein, 1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952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2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2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Horeca-exploitatievergunning Stadsplein 2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24</meta:user-defined>
    <meta:user-defined meta:name="OVERHEIDop.GmbID/DC.identifier">gmb-2015-79524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LZ 6</meta:user-defined>
    <meta:user-defined meta:name="OVERHEIDop.woonplaats">Nieuwegein</meta:user-defined>
    <meta:user-defined meta:name="OVERHEIDop.straatnaam">Stadsplei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9-01</meta:user-defined>
    <meta:user-defined meta:name="xs:date/OVERHEIDop.einddatum">2015-09-14</meta:user-defined>
    <meta:user-defined meta:name="OVERHEID.EPSG28992/DC.spatial">134261 448825</meta:user-defined>
    <meta:user-defined meta:name="OVERHEIDop.versieInformatie"/>
  </office:meta>
</office:document-meta>
</file>