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 Vaststellen nieuwe welstandsnota en het wijzigen en intrekken verordening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De gemeenteraad heeft op 13 juli 2015 de Welstandsnota 2015 vastgesteld.</text:p>
            <text:p text:style-name="common-al">Met de nieuwe nota gaat de welstandstoets deel uitmaken van de algemene ruimtelijke beoordeling zonder extern advies te vragen. Er wordt al ingespeeld op de doelstelling van de Omgevingswet.</text:p>
            <text:p text:style-name="common-al">Maximaal gebruik wordt er gemaakt van de ‘kan-bepaling’ (het college kan advies vragen, maar hoeft dat niet) die in de wetgeving is opgenomen. De welstandstoets wordt volledig ambtelijk uitgevoerd, op vaste overlegmomenten, die openbaar zijn. Met de volledig ambtelijke toets is er sprake van een vereenvoudiging van de procedures en besluitvorming. </text:p>
            <text:p text:style-name="common-al">Omdat de Monumentenwet het inwinnen van een onafhankelijk deskundig advies bij beslissingen op monumentenvergunningen verplicht stelt blijft er wel een monumentencommissie bestaan.</text:p>
            <text:p text:style-name="common-al">De criteria in de nota zijn vrijwel ongewijzigd ten opzichte van de criteria uit de welstandsnota 2013.</text:p>
            <text:p text:style-name="common-al">Wel zijn de reclamecriteria van de categorie ‘lichte toets’ verruimd: daarvoor gelden nu dezelfde criteria als voor de categorie ‘geen toets, met uitzondering van reclame’. </text:p>
            <text:p text:style-name="tussenkopcur">
            <text:span text:style-name="nadrukvet">Wijzigen van twee</text:span>
            <text:span text:style-name="nadrukvet"> verordeningen</text:span>
          </text:p>
            <text:p text:style-name="common-al">De gemeenteraad heeft op 13 juli 2015 eveneens besloten tot het wijzigen van de twee verordeningen:</text:p>
            <text:list text:style-name="id1-3-2-1-1-10">
              <text:list-item text:style-override="id1-3-2-1-1-10-1">
                <text:number>•</text:number>
                <text:p text:style-name="al">Hoofdstuk 9 van de Bouwverordening gemeente Arnhem 2003 is komen te vervallen:</text:p>
              </text:list-item>
              <text:list-item text:style-override="id1-3-2-1-1-10-2">
                <text:number>•</text:number>
                <text:p text:style-name="al">In de Erfgoedverordening gemeente Arnhem 2010 is de naam van de commissie gewijzigd. </text:p>
              </text:list-item>
            </text:list>
            <text:p text:style-name="tussenkopcur">
            <text:span text:style-name="nadrukvet">Intrekken Verordening Arnhemse Commissie voor Ruimtelijke Kwaliteit</text:span>
          </text:p>
            <text:p text:style-name="common-al">In verband met het voorgaande heeft de gemeenteraad op 13 juli 2015 besloten tot intrekking van de Verordening Arnhemse Commissie voor Ruimtelijke Kwaliteit.</text:p>
            <text:p text:style-name="tussenkopcur">
            <text:span text:style-name="nadrukvet">Inwerkingtreding raadsbesluit</text:span>
          </text:p>
            <text:p text:style-name="last-al">Het raadsbesluit van 13 juli 2015 treedt in werking de dag na publicatie op www.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9518</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18</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18</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nieuwe welstandsnota en het wijzigen en intrekken verorde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518</meta:user-defined>
    <meta:user-defined meta:name="OVERHEIDop.GmbID/DC.identifier">gmb-2015-79518</meta:user-defined>
    <meta:user-defined meta:name="OVERHEID.Gemeente/DC.creator">Arnhem</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rnhem</meta:user-defined>
    <meta:user-defined meta:name="OVERHEIDgvop.Informatietype/DC.type">Beleidsregels</meta:user-defined>
    <meta:user-defined meta:name="OVERHEID.Gemeente/DCTERMS.publisher">Arnhem</meta:user-defined>
    <meta:user-defined meta:name="xs:date/OVERHEIDop.startdatum">2015-09-01</meta:user-defined>
    <meta:user-defined meta:name="OVERHEID.Gemeente/DC.spatial">Arnhem</meta:user-defined>
    <meta:user-defined meta:name="OVERHEIDop.versieInformatie"/>
  </office:meta>
</office:document-meta>
</file>