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Rijksstraatweg 431 A</text:p>
      <text:section text:name="zakelijke-mededeling_id1-3-2" text:style-name="zakelijke-mededeling">
        <text:section text:name="zakelijke-mededeling-tekst_id1-3-2-1" text:style-name="zakelijke-mededeling-tekst">
          <text:section text:name="tekst_id1-3-2-1-1" text:style-name="tekst">
            <text:p text:style-name="common-al">2015-03669, uitschrijven kinderdagverblijf ’t Zonnetje uit Landelijk Register Kinderopvang en Peuterspeelzalen (LRKP) per 1 september 2015, registratienummer 194059467, verzonden 6 augustus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9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Rijksstraatweg 43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99</meta:user-defined>
    <meta:user-defined meta:name="OVERHEIDop.GmbID/DC.identifier">gmb-2015-7949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B 431a</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8 492064</meta:user-defined>
    <meta:user-defined meta:name="OVERHEIDop.versieInformatie"/>
  </office:meta>
</office:document-meta>
</file>