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vergunning uitschrijven kindercentrum  Rijksstraatweg 431 A</text:p>
      <text:section text:name="zakelijke-mededeling_id1-3-2" text:style-name="zakelijke-mededeling">
        <text:section text:name="zakelijke-mededeling-tekst_id1-3-2-1" text:style-name="zakelijke-mededeling-tekst">
          <text:section text:name="tekst_id1-3-2-1-1" text:style-name="tekst">
            <text:p text:style-name="common-al">2015-03668, uitschrijven buitenschoolse opvang ’t Zonnetje uit Landelijk Register Kinderopvang en Peuterspeelzalen (LRKP) per 1 september 2015, registratienummer 166428954, verzonden 6 augustus 2015</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9498</text:span><text:line-break/><text:date style:data-style-name="dag" text:fixed="true" text:date-value="2015-08-31"/><text:line-break/><text:date style:data-style-name="jaar" text:fixed="true" text:date-value="2015-08-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498</text:span><text:date style:data-style-name="nicedate" text:fixed="true" text:date-value="2015-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498</text:span><text:date style:data-style-name="nicedate" text:fixed="true" text:date-value="2015-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uitschrijven kindercentrum  Rijksstraatweg 431 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31</meta:user-defined>
    <meta:user-defined meta:name="OVERHEIDop.publicationIssue">79498</meta:user-defined>
    <meta:user-defined meta:name="OVERHEIDop.GmbID/DC.identifier">gmb-2015-79498</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5DB 431a</meta:user-defined>
    <meta:user-defined meta:name="OVERHEIDop.woonplaats">Haarlem</meta:user-defined>
    <meta:user-defined meta:name="OVERHEIDop.straatnaam">Rijksstraat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858 492064</meta:user-defined>
    <meta:user-defined meta:name="OVERHEIDop.versieInformatie"/>
  </office:meta>
</office:document-meta>
</file>