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het aanleggen van een steiger: nabij brug Dichterseweg richting C. Misset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bij brug Dichterseweg richting C. Missetstraat</text:p>
            <text:p text:style-name="common-al">Omschrijving:		het aanleggen van een steiger</text:p>
            <text:p text:style-name="common-al">Dossiernummer:	20150583</text:p>
            <text:p text:style-name="common-al">Datum indiening:	21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949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9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9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t aanleggen van een steiger: nabij brug Dichterseweg richting C. Misset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496</meta:user-defined>
    <meta:user-defined meta:name="OVERHEIDop.GmbID/DC.identifier">gmb-2015-7949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</meta:user-defined>
    <meta:user-defined meta:name="OVERHEIDop.woonplaats">Doetinchem</meta:user-defined>
    <meta:user-defined meta:name="OVERHEIDop.straatnaam">De Bleek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819 442036</meta:user-defined>
    <meta:user-defined meta:name="OVERHEIDop.versieInformatie"/>
  </office:meta>
</office:document-meta>
</file>