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Livingstonelaan 632 te Utrecht, HZ_OWR-15-2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Livingstonelaan 632 te Utrecht</text:p>
            <text:p text:style-name="common-al">HZ_OWR-15-24078</text:p>
            <text:p text:style-name="common-al">Dit betreft een aanvraag om een tijdelijke vergunning voor een ouder-kind constructie ten behoeve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7947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Livingstonelaan 632 te Utrecht, HZ_OWR-15-24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74</meta:user-defined>
    <meta:user-defined meta:name="OVERHEIDop.GmbID/DC.identifier">gmb-2015-79474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6JC 542</meta:user-defined>
    <meta:user-defined meta:name="OVERHEIDop.woonplaats">Utrecht</meta:user-defined>
    <meta:user-defined meta:name="OVERHEIDop.straatnaam">Livingstone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299 453593</meta:user-defined>
    <meta:user-defined meta:name="OVERHEIDop.versieInformatie"/>
  </office:meta>
</office:document-meta>
</file>