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aanleggen van een vlonder op de locatie Westfriese Zeediijk, nabij kasteel Nuwendoorn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5-0336</text:p>
            <text:p text:style-name="last-al">Ingekomen: 26 augustus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79469</text:span><text:line-break/><text:date style:data-style-name="dag" text:fixed="true" text:date-value="2015-08-31"/><text:line-break/><text:date style:data-style-name="jaar" text:fixed="true" text:date-value="2015-08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469</text:span><text:date style:data-style-name="nicedate" text:fixed="true" text:date-value="2015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469</text:span><text:date style:data-style-name="nicedate" text:fixed="true" text:date-value="2015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aanleggen van een vlonder op de locatie Westfriese Zeediijk, nabij kasteel Nuwendoorn in Sint Maar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31</meta:user-defined>
    <meta:user-defined meta:name="OVERHEIDop.publicationIssue">79469</meta:user-defined>
    <meta:user-defined meta:name="OVERHEIDop.GmbID/DC.identifier">gmb-2015-79469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9CW 9</meta:user-defined>
    <meta:user-defined meta:name="OVERHEIDop.woonplaats">Warmenhuizen</meta:user-defined>
    <meta:user-defined meta:name="OVERHEIDop.straatnaam">Kerkpad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08886 527396</meta:user-defined>
    <meta:user-defined meta:name="OVERHEIDop.versieInformatie"/>
  </office:meta>
</office:document-meta>
</file>