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beschikking Julianastraat 7 Oude-To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Burgemeester en wethouders van de gemeente Goeree-Overflakkee hebben op 4 maart 2015<text:span text:style-name="nadrukvet"/>een aanvraag op grond van de Wet algemene bepalingen omgevingsrecht (Wabo) ontvangen van Fa. G. Tuns en Zn. VOF<text:span text:style-name="nadrukvet"/>voor de inrichting aan de Julianastraat 7, 3255 BG Oude-Tonge.</text:p>
            <text:p text:style-name="common-al">Het betreft een garagebedrijf. De aanvraag betreft onderhoud, reparatie en verkoop van motorvoertuigen alsmede aflevering van vloeibare brandstoffen aan motorvoertuigen voor het wegverkeer (tankstation).</text:p>
            <text:p text:style-name="common-al">Burgemeester en wethouders van de gemeente Goeree-Overflakkee hebben besloten de vergunning te verlenen.</text:p>
            <text:p text:style-name="tussenkopcur">
            <text:span text:style-name="nadrukvet">Inzage</text:span>
          </text:p>
            <text:p text:style-name="common-al">U kunt de beschikking tijdens kantooruren van 2 september 2015 tot en met 14 oktober 2015 op de volgende plaatsen inzien:</text:p>
            <text:list text:style-name="id1-3-2-1-1-9">
              <text:list-item text:style-override="id1-3-2-1-1-9-1">
                <text:number>-</text:number>
                <text:p text:style-name="al">het gemeentehuis van Goeree-Overflakkee, Koningin Julianaweg 45 te Middelharnis. Het gemeentehuis is op werkdagen geopend van 8.00 uur tot 17.00 uur, op donderdag van 18.00 uur tot 20.00 uur en op zaterdag van 9.00 uur tot 11.00 uur. De gemeente werkt alleen op afspraak via telefoonnummer 14 0187;</text:p>
              </text:list-item>
              <text:list-item text:style-override="id1-3-2-1-1-9-2">
                <text:number>-</text:number>
                <text:p text:style-name="al">de DCMR Milieudienst Rijnmond, Parallelweg 1 te Schiedam (maandag tot en met vrijdag van 9.00 tot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2">
              <text:list-item text:style-override="id1-3-2-1-1-12-1">
                <text:number>-</text:number>
                <text:p text:style-name="al">belanghebbenden die zienswijzen hebben ingebracht tegen de ontwerpbeschikking;</text:p>
              </text:list-item>
              <text:list-item text:style-override="id1-3-2-1-1-12-2">
                <text:number>-</text:number>
                <text:p text:style-name="al">de adviseurs die advies hebben uitgebracht over het ontwerp van de beschikking;</text:p>
              </text:list-item>
              <text:list-item text:style-override="id1-3-2-1-1-12-3">
                <text:number>-</text:number>
                <text:p text:style-name="al">belanghebbenden aan wie redelijkerwijs niet verweten kan worden geen zienswijzen te hebben ingebracht tegen de ontwerpbeschikking.</text:p>
              </text:list-item>
            </text:list>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vet">Inlichtingen </text:span>
          </text:p>
            <text:p text:style-name="last-al">De heer T. Soels van de DCMR, telefoon: 010 - 246 80 49. Zaaknummer: 98477915, DMS-nummer: 2200456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79468</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68</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68</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Kennisgeving beschikking Julianastraat 7 Oude-Ton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468</meta:user-defined>
    <meta:user-defined meta:name="OVERHEIDop.GmbID/DC.identifier">gmb-2015-79468</meta:user-defined>
    <meta:user-defined meta:name="OVERHEID.Gemeente/DC.creator">Goeree-Overflakkee</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5BG 7</meta:user-defined>
    <meta:user-defined meta:name="OVERHEIDop.woonplaats">Oude-Tonge</meta:user-defined>
    <meta:user-defined meta:name="OVERHEIDop.straatnaam">Julianastraat</meta:user-defined>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OVERHEID.EPSG28992/DC.spatial">73533 412016</meta:user-defined>
    <meta:user-defined meta:name="OVERHEIDop.versieInformatie"/>
  </office:meta>
</office:document-meta>
</file>