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werp: a. Aanpassing verordening Werkgeverscommissie Griffie b. ... c.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
            <text:p text:style-name="common-al">De raad van de gemeente Hardenberg;</text:p>
            <text:p text:style-name="common-al"/>
            <text:p text:style-name="common-al">gelezen het voorstel van het presidium van 16 juni 2015;</text:p>
            <text:p text:style-name="common-al"/>
            <text:p text:style-name="common-al">gelet op de Gemeentewet en de Algemene wet bestuursrecht;</text:p>
            <text:p text:style-name="common-al"/>
            <text:p text:style-name="common-al">
            <text:span text:style-name="nadrukvet">besluit:</text:span>
          </text:p>
            <text:p text:style-name="common-al"/>
            <text:list text:style-name="id1-3-2-2-1-11">
              <text:list-item text:style-override="id1-3-2-2-1-11-1">
                <text:number>1.</text:number>
                <text:p text:style-name="al">Artikel 2 lid 1 en 2 van de Verordening werkgeverscommissie Griffie als volgt te wijzigen:</text:p>
                <text:list text:style-name="id1-3-2-2-1-11-1-3">
                  <text:list-item text:style-override="id1-3-2-2-1-11-1-3-1">
                    <text:number>1.</text:number>
                    <text:p text:style-name="al">De werkgeverscommissie bestaat uit twee leden, een voorzitter, bij voorkeur de voorzitter van de grootste fractie in de raad, en een ander lid uit de raad. Voorzitter en lid vertegenwoordigen zowel coalitie als oppositie.</text:p>
                  </text:list-item>
                  <text:list-item text:style-override="id1-3-2-2-1-11-1-3-2">
                    <text:number>2.</text:number>
                    <text:p text:style-name="al">De leden van de werkgeverscommissie worden door de raad uit zijn midden benoemd voor de duur van de zittingsperiode van de raad.</text:p>
                  </text:list-item>
                </text:list>
              </text:list-item>
              <text:list-item text:style-override="id1-3-2-2-1-11-2">
                <text:number>2.</text:number>
                <text:p text:style-name="al">….</text:p>
              </text:list-item>
              <text:list-item text:style-override="id1-3-2-2-1-11-3">
                <text:number>3.</text:number>
                <text:p text:style-name="al">…</text:p>
              </text:list-item>
            </text:list>
            <text:p text:style-name="common-al"/>
            <text:p text:style-name="common-al"/>
            <text:p text:style-name="common-al">Aldus vastgesteld in de openbare vergadering van de raad van de gemeente Hardenberg van 18 augustus 2015.</text:p>
            <text:p text:style-name="common-al"/>
            <text:p text:style-name="common-al">De raad voornoemd,</text:p>
            <text:p text:style-name="common-al"/>
            <text:p text:style-name="common-al">De griffier, De voorzitter,</text:p>
            <text:p text:style-name="last-al">F.G.S. Droste P.H. Snij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
                      Nr. 79465</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65</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65</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a. Aanpassing verordening Werkgeverscommissie Griffie b. ... c.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79465</meta:user-defined>
    <meta:user-defined meta:name="OVERHEIDop.GmbID/DC.identifier">gmb-2015-79465</meta:user-defined>
    <meta:user-defined meta:name="OVERHEID.Gemeente/DC.creator">Hardenbe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nberg</meta:user-defined>
    <meta:user-defined meta:name="OVERHEIDgvop.Informatietype/DC.type">Verordeningen</meta:user-defined>
    <meta:user-defined meta:name="OVERHEID.Gemeente/DCTERMS.publisher">Hardenberg</meta:user-defined>
    <meta:user-defined meta:name="OVERHEID.Gemeente/DC.spatial">Hardenberg</meta:user-defined>
    <meta:user-defined meta:name="OVERHEIDop.versieInformatie"/>
  </office:meta>
</office:document-meta>
</file>