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eensedijk 10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5 hebben wij een melding Activiteitenbesluit milieubeheer akkoord bevonden voor het plaatsen van een propaantank van 2,7 m<text:span text:style-name="sup">3</text:span> aan de Heensedijk 10, 4655 SR te De He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1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946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6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eensedijk 10 te De H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63</meta:user-defined>
    <meta:user-defined meta:name="OVERHEIDop.GmbID/DC.identifier">gmb-2015-79463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5SR</meta:user-defined>
    <meta:user-defined meta:name="OVERHEIDop.woonplaats">De Heen</meta:user-defined>
    <meta:user-defined meta:name="OVERHEIDop.straatnaam">Heensedijk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2913</meta:user-defined>
    <meta:user-defined meta:name="OVERHEID.EPSG28992/DC.spatial">75556 404925</meta:user-defined>
    <meta:user-defined meta:name="OVERHEIDop.versieInformatie"/>
  </office:meta>
</office:document-meta>
</file>